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glasvezel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0 oktober 2017</text:p>
            <text:p text:style-name="common-al">Locatie: Rumpsterweg 37 in Bunnik</text:p>
            <text:p text:style-name="common-al">Zaaknummer: 486694</text:p>
            <text:p text:style-name="common-al">Activiteit: het leggen van een glasvezelkabel</text:p>
            <text:p text:style-name="common-al">Bestuursorgaan: college van burgemeester en wethouders</text:p>
            <text:p text:style-name="common-al">Datum verzending besluit: 6 oktober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546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46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46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glasvezelkabel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462</meta:user-defined>
    <meta:user-defined meta:name="OVERHEIDop.GmbID/DC.identifier">gmb-2017-175462</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K 37</meta:user-defined>
    <meta:user-defined meta:name="OVERHEIDop.woonplaats">Bunnik</meta:user-defined>
    <meta:user-defined meta:name="OVERHEIDop.straatnaam">Rumpste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270 452653</meta:user-defined>
    <meta:user-defined meta:name="OVERHEIDop.versieInformatie"/>
  </office:meta>
</office:document-meta>
</file>