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 Rootsdijk ongenummerd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 Panningen, 5981, Rootsdijk ongenummerd. Inrit/uitweg. Het aanleggen van een inrit. Verzonden: 4 okto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46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6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6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Rootsdijk ongenummerd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461</meta:user-defined>
    <meta:user-defined meta:name="OVERHEIDop.GmbID/DC.identifier">gmb-2017-17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op.woonplaats">Panningen</meta:user-defined>
    <meta:user-defined meta:name="OVERHEIDop.straatnaam">Roots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266 370096</meta:user-defined>
    <meta:user-defined meta:name="OVERHEIDop.versieInformatie"/>
  </office:meta>
</office:document-meta>
</file>