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214, (11019760) bouwen van een hok, verzenddatum 2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6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ningerstraatweg 214, (11019760) bouwen van een hok, verzenddatum 2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60</meta:user-defined>
    <meta:user-defined meta:name="OVERHEIDop.GmbID/DC.identifier">gmb-2017-175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X 214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8 580607</meta:user-defined>
    <meta:user-defined meta:name="OVERHEIDop.versieInformatie"/>
  </office:meta>
</office:document-meta>
</file>