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eke Sjoerdswei 1 en 1a, (11020053) uitbreiden van het pand Z8, verzenddatum 2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eke Sjoerdswei 1 en 1a, (11020053) uitbreiden van het pand Z8, verzenddatum 2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58</meta:user-defined>
    <meta:user-defined meta:name="OVERHEIDop.GmbID/DC.identifier">gmb-2017-175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H 1</meta:user-defined>
    <meta:user-defined meta:name="OVERHEIDop.woonplaats">Leeuwarden</meta:user-defined>
    <meta:user-defined meta:name="OVERHEIDop.straatnaam">Foeke Sjoerd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5 579471</meta:user-defined>
    <meta:user-defined meta:name="OVERHEIDop.versieInformatie"/>
  </office:meta>
</office:document-meta>
</file>