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p text:style-name="last-al">1. Maasbree, 5993 NS, Tongerlo 11. Sloop. Het verwijderen van asbesthoudende materialen. Ontvangen 19 september 2017;</text:p>
            <text:p text:style-name="tussenkopcur">Panningen, 1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545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5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5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56</meta:user-defined>
    <meta:user-defined meta:name="OVERHEIDop.GmbID/DC.identifier">gmb-2017-175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NS 11</meta:user-defined>
    <meta:user-defined meta:name="OVERHEIDop.woonplaats">Maasbree</meta:user-defined>
    <meta:user-defined meta:name="OVERHEIDop.straatnaam">Tongerlo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9309 376164</meta:user-defined>
    <meta:user-defined meta:name="OVERHEIDop.versieInformatie"/>
  </office:meta>
</office:document-meta>
</file>