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6e te Grou, (11020340) vervangen van de zomerwoning, verzenddatum 2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6e te Grou, (11020340) vervangen van de zomerwoning, verzenddatum 2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50</meta:user-defined>
    <meta:user-defined meta:name="OVERHEIDop.GmbID/DC.identifier">gmb-2017-175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8a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6 568148</meta:user-defined>
    <meta:user-defined meta:name="OVERHEIDop.versieInformatie"/>
  </office:meta>
</office:document-meta>
</file>