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herbouwen van de schuur, Noorddammerlaan 78 en 78 A, Amstelveen - Zaaknummer Z-2017/005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januari 2017</text:span>
          </text:p>
            <text:p text:style-name="common-al">Het herbouwen van de schuur en bij de woning betrekk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54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herbouwen van de schuur, Noorddammerlaan 78 en 78 A, Amstelveen - Zaaknummer Z-2017/0050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7545</meta:user-defined>
    <meta:user-defined meta:name="OVERHEIDop.GmbID/DC.identifier">gmb-2017-17545</meta:user-defined>
    <meta:user-defined meta:name="OVERHEID.TaxonomieBeleidsagenda/OVERHEID.category">Ruimte en infrastructuur | Organisatie en beleid</meta:user-defined>
    <meta:user-defined meta:name="OVERHEIDop.referentienummer">Z-2017/005054</meta:user-defined>
    <meta:user-defined meta:name="DCTERMS.abstract">Het herbouwen van de schuur en bij de woning betre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D 78</meta:user-defined>
    <meta:user-defined meta:name="OVERHEIDop.woonplaats">Amstelveen</meta:user-defined>
    <meta:user-defined meta:name="OVERHEIDop.straatnaam">Noorddammerlaan</meta:user-defined>
    <meta:user-defined meta:name="OVERHEID.PostcodeHuisnummer/OVERHEIDop.postcodeHuisnummer">1187AD 78a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86 478469</meta:user-defined>
    <meta:user-defined meta:name="OVERHEID.EPSG28992/DC.spatial">117493 478466</meta:user-defined>
    <meta:user-defined meta:name="OVERHEIDop.versieInformatie"/>
  </office:meta>
</office:document-meta>
</file>