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9687) plaatsen van twee koelers op het platdak, verzenddatum 2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4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9687) plaatsen van twee koelers op het platdak, verzenddatum 2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45</meta:user-defined>
    <meta:user-defined meta:name="OVERHEIDop.GmbID/DC.identifier">gmb-2017-175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