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A2017-188\SXO20818864, Koevaart 15, 6181 PL in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7-188\SXO20818864 voor het uitoefenen van een horecabedrijf (Café de Witte Borstel) gelegen aan Koevaart 15, 6181 PL in Elsloo bij besluit van 6 okto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7 oktober 2017 gedurende 6 weken bezwaar worden ingediend bij de Burgemeester van de gemeente Stein (Stadhouderslaan 200 Postbus 15, 6170 AA te Stein).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544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4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4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A2017-188\SXO20818864, Koevaart 15, 6181 PL in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442</meta:user-defined>
    <meta:user-defined meta:name="OVERHEIDop.GmbID/DC.identifier">gmb-2017-175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PL 1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660.41 329961.7</meta:user-defined>
    <meta:user-defined meta:name="OVERHEIDop.versieInformatie"/>
  </office:meta>
</office:document-meta>
</file>