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germanweg 2 te Grijpskerke, aanvraag omgevingsvergunning voor het realiseren van een recreatie appartement in ee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4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germanweg 2 te Grijpskerke, aanvraag omgevingsvergunning voor het realiseren van een recreatie appartement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41</meta:user-defined>
    <meta:user-defined meta:name="OVERHEIDop.GmbID/DC.identifier">gmb-2017-1754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K 2</meta:user-defined>
    <meta:user-defined meta:name="OVERHEIDop.woonplaats">Grijpskerke</meta:user-defined>
    <meta:user-defined meta:name="OVERHEIDop.straatnaam">Zwagerma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09 393958</meta:user-defined>
    <meta:user-defined meta:name="OVERHEIDop.versieInformatie"/>
  </office:meta>
</office:document-meta>
</file>