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34 te Jistr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34 te Jistrum</text:p>
            <text:p text:style-name="common-al">Z-HZ_WABO-2017-1223    Olo: 3236801</text:p>
            <text:p text:style-name="common-al">het kappen van een boom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4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llewei 34 te Jistr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39</meta:user-defined>
    <meta:user-defined meta:name="OVERHEIDop.GmbID/DC.identifier">gmb-2017-175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P 34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399 580770</meta:user-defined>
    <meta:user-defined meta:name="OVERHEIDop.versieInformatie"/>
  </office:meta>
</office:document-meta>
</file>