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ongenummerd de begraafplaats te Veere, aanvraag omgevingsvergunning voor het plaatsen van een schuil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43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3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ongenummerd de begraafplaats te Veere, aanvraag omgevingsvergunning voor het plaatsen van een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38</meta:user-defined>
    <meta:user-defined meta:name="OVERHEIDop.GmbID/DC.identifier">gmb-2017-175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62 395456</meta:user-defined>
    <meta:user-defined meta:name="OVERHEIDop.versieInformatie"/>
  </office:meta>
</office:document-meta>
</file>