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t.b.v. woonzorgcentrum Nieuw Vredeveld, Rembrandtweg 428, Amstelveen - Zaaknummer Z-2017/00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anuari 2017</text:span>
          </text:p>
            <text:p text:style-name="common-al">Brandveilig gebruik t.b.v. woonzorgcentrum Nieuw Vredevel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t.b.v. woonzorgcentrum Nieuw Vredeveld, Rembrandtweg 428, Amstelveen - Zaaknummer Z-2017/004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1</meta:user-defined>
    <meta:user-defined meta:name="OVERHEIDop.GmbID/DC.identifier">gmb-2017-17541</meta:user-defined>
    <meta:user-defined meta:name="OVERHEID.TaxonomieBeleidsagenda/OVERHEID.category">Ruimte en infrastructuur | Organisatie en beleid</meta:user-defined>
    <meta:user-defined meta:name="OVERHEIDop.referentienummer">Z-2017/004512</meta:user-defined>
    <meta:user-defined meta:name="DCTERMS.abstract">Brandveilig gebruik t.b.v. woonzorgcentrum Nieuw Vredev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D 428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2 480515</meta:user-defined>
    <meta:user-defined meta:name="OVERHEIDop.versieInformatie"/>
  </office:meta>
</office:document-meta>
</file>