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flaan 46 te Koudekerke, aanvraag omgevingsvergunning voor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hoflaan 46 te Koudekerke, aanvraag omgevingsvergunning voor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8</meta:user-defined>
    <meta:user-defined meta:name="OVERHEIDop.GmbID/DC.identifier">gmb-2017-175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C 46</meta:user-defined>
    <meta:user-defined meta:name="OVERHEIDop.woonplaats">Koudekerke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43 389421</meta:user-defined>
    <meta:user-defined meta:name="OVERHEIDop.versieInformatie"/>
  </office:meta>
</office:document-meta>
</file>