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slopen van opstallen en kappen van bomen, Oude Weerlaan 60, 2181HZ Hillegom, Kenmerk Z-17-023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opstallen en kappen van bomen</text:p>
            <text:p text:style-name="common-al">
            <text:span text:style-name="nadrukcur">Datum ontvangst 5 okto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5406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0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0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slopen van opstallen en kappen van bomen, Oude Weerlaan 60, 2181HZ Hillegom, Kenmerk Z-17-0235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5406</meta:user-defined>
    <meta:user-defined meta:name="OVERHEIDop.GmbID/DC.identifier">gmb-2017-175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Z 60</meta:user-defined>
    <meta:user-defined meta:name="OVERHEIDop.woonplaats">Hillegom</meta:user-defined>
    <meta:user-defined meta:name="OVERHEIDop.straatnaam">Oude Weer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975 479299</meta:user-defined>
    <meta:user-defined meta:name="OVERHEIDop.versieInformatie"/>
  </office:meta>
</office:document-meta>
</file>