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49 te Veere, aanvraag omgevingsvergunning voor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40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0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0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49 te Veere, aanvraag omgevingsvergunning voor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03</meta:user-defined>
    <meta:user-defined meta:name="OVERHEIDop.GmbID/DC.identifier">gmb-2017-1754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B 49</meta:user-defined>
    <meta:user-defined meta:name="OVERHEIDop.woonplaats">Veere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81 396973</meta:user-defined>
    <meta:user-defined meta:name="OVERHEIDop.versieInformatie"/>
  </office:meta>
</office:document-meta>
</file>