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Meren 15 te Jistrum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15 te Jistrum</text:p>
            <text:p text:style-name="common-al">Z-HZ_WABO-2017-1222    Olo: 3236709</text:p>
            <text:p text:style-name="common-al">het aanleggen van een uitrit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40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Meren 15 te Jistrum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02</meta:user-defined>
    <meta:user-defined meta:name="OVERHEIDop.GmbID/DC.identifier">gmb-2017-175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5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3 581150</meta:user-defined>
    <meta:user-defined meta:name="OVERHEIDop.versieInformatie"/>
  </office:meta>
</office:document-meta>
</file>