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nushoek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17 een besluit genomen op de aanvraag voor een omgevingsvergunning op locatie Venushoek 2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een inrit</text:p>
            <text:p text:style-name="common-al">Locatie: Venushoek 22 te Schijndel</text:p>
            <text:p text:style-name="common-al">Zaaknummer: OV-2017-059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38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8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8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nushoek 2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389</meta:user-defined>
    <meta:user-defined meta:name="OVERHEIDop.GmbID/DC.identifier">gmb-2017-175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M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132 402364</meta:user-defined>
    <meta:user-defined meta:name="OVERHEIDop.versieInformatie"/>
  </office:meta>
</office:document-meta>
</file>