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27 te Burgum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27 te Burgum</text:p>
            <text:p text:style-name="common-al">Z-HZ_WABO-2017-1217    Olo: 3236169</text:p>
            <text:p text:style-name="common-al">het kappen van een beuk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37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27 te Burgum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78</meta:user-defined>
    <meta:user-defined meta:name="OVERHEIDop.GmbID/DC.identifier">gmb-2017-175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B 27</meta:user-defined>
    <meta:user-defined meta:name="OVERHEIDop.woonplaats">Burgum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95 579408</meta:user-defined>
    <meta:user-defined meta:name="OVERHEIDop.versieInformatie"/>
  </office:meta>
</office:document-meta>
</file>