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675 Dorpsstraat 8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17 een besluit genomen op de aanvraag met zaaknummer HOV-17-1675 voorhet wijzigen van de gevelvan een winkelop locatie Dorpsstraat 8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37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675 Dorpsstraat 8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70</meta:user-defined>
    <meta:user-defined meta:name="OVERHEIDop.GmbID/DC.identifier">gmb-2017-17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G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18.42 436780.94</meta:user-defined>
    <meta:user-defined meta:name="OVERHEIDop.versieInformatie"/>
  </office:meta>
</office:document-meta>
</file>