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fwijking/Brandveiliggebruik, Oude Gracht 1 te Veenhuizen, het tijdelijk oprichten van bouwwerken en het inrichten van de binnenplaats voor theatervoorstellingen (Pauperparadij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ude Gracht 1</text:p>
            <text:p text:style-name="common-al">Soort activiteit: Bouwen/Afwijking/Brandveiliggebrui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537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Afwijking/Brandveiliggebruik, Oude Gracht 1 te Veenhuizen, het tijdelijk oprichten van bouwwerken en het inrichten van de binnenplaats voor theatervoorstellingen (Pauperparadij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537</meta:user-defined>
    <meta:user-defined meta:name="OVERHEIDop.GmbID/DC.identifier">gmb-2017-175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A 1</meta:user-defined>
    <meta:user-defined meta:name="OVERHEIDop.woonplaats">Veenhuizen</meta:user-defined>
    <meta:user-defined meta:name="OVERHEIDop.straatnaam">Oude grach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239 561980</meta:user-defined>
    <meta:user-defined meta:name="OVERHEIDop.versieInformatie"/>
  </office:meta>
</office:document-meta>
</file>