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Goeree-Overflakkee - Wijziging Besluit elektronisch berichtenverk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en de burgemeester van de gemeente Goeree-Overflakkee, ieder voor zover het zijn bevoegdheid betreft;</text:p>
            <text:p text:style-name="al">overwegende dat;</text:p>
            <text:list text:style-name="id1-3-2-2-1-4">
              <text:list-item text:style-override="id1-3-2-2-1-4-1">
                <text:number>•</text:number>
                <text:p text:style-name="al">de Algemene wet bestuursrecht regels bevat met betrekking tot het verkeer langs elektronische weg;</text:p>
              </text:list-item>
              <text:list-item text:style-override="id1-3-2-2-1-4-2">
                <text:number>•</text:number>
                <text:p text:style-name="al">het bestuursorgaan nadere regels kan stellen met betrekking tot het gebruik van de elektronische weg;</text:p>
              </text:list-item>
              <text:list-item text:style-override="id1-3-2-2-1-4-3">
                <text:number>•</text:number>
                <text:p text:style-name="al">het Besluit elektronisch berichtenverkeer elektronisch berichtenverkeer met de bestuursorganen van de gemeente Goeree-Overflakkee mogelijk maakt onder bepaalde voorwaarden;</text:p>
              </text:list-item>
              <text:list-item text:style-override="id1-3-2-2-1-4-4">
                <text:number>•</text:number>
                <text:p text:style-name="al">de organisatie met het verstrijken der tijd steeds meer digitaal gaat werken en deze ontwikkelingen aanpassing van de bestaande regeling vragen;</text:p>
              </text:list-item>
              <text:list-item text:style-override="id1-3-2-2-1-4-5">
                <text:number>•</text:number>
                <text:p text:style-name="al">er in toenemende misbruik gemaakt wordt van de Wet bescherming persoonsgegevens en de Wet hergebruik van overheidsinformatie en het wenselijk is daar een drempel tegen op te werpen zoals bij de Wet openbaarheid van bestuur reeds het geval is;</text:p>
              </text:list-item>
            </text:list>
            <text:p text:style-name="al">gelet op artikel 2:15 en 2:16 van de Algemene wet bestuursrecht;</text:p>
            <text:p text:style-name="al">besluiten het <text:span text:style-name="nadrukvet">B</text:span><text:span text:style-name="nadrukvet">esluit elektronisch berichtenverkeer</text:span><text:span text:style-name="nadrukvet"> te</text:span> wijzigen.</text:p>
          </text:section>
          <text:section text:name="artikel_id1-3-2-2-2" text:style-name="artikel">
            <text:p text:style-name="artikel_kop_titel"><text:span text:style-name="artikel_kop_label">Artikel</text:span> <text:span text:style-name="artikel_kop_nr">I</text:span> </text:p>
            <text:p text:style-name="al">Het Besluit elektronisch berichtenverkeer wordt gewijzigd als volgt.</text:p>
            <text:list text:style-name="id1-3-2-2-2-3">
              <text:list-item text:style-override="id1-3-2-2-2-3-1">
                <text:number>A.</text:number>
                <text:p text:style-name="al">In artikel 4 worden de volgende wijzigingen aangebracht:</text:p>
              </text:list-item>
              <text:list-item text:style-override="id1-3-2-2-2-3-2">
                <text:number>a.</text:number>
                <text:p text:style-name="al">In het eerste lid, onderdeel b, wordt het getal “4” vervangen door “50”.</text:p>
              </text:list-item>
              <text:list-item text:style-override="id1-3-2-2-2-3-3">
                <text:number>b.</text:number>
                <text:p text:style-name="al">In het eerste lid, onderdeel c, wordt “NAW-gegevens” vervangen door “naam en contactgegevens”.</text:p>
              </text:list-item>
              <text:list-item text:style-override="id1-3-2-2-2-3-4">
                <text:number>c.</text:number>
                <text:p text:style-name="al">Het eerste lid, onderdeel f, komt te luiden: “indien het een verzoek betreft op basis van de Wet openbaarheid van bestuur, de Wet bescherming persoonsgegevens of de Wet hergebruik van overheidsinformatie.”</text:p>
              </text:list-item>
              <text:list-item text:style-override="id1-3-2-2-2-3-5">
                <text:number>A.</text:number>
                <text:p text:style-name="al">Artikel 7 wordt gewijzigd als volgt:</text:p>
              </text:list-item>
              <text:list-item text:style-override="id1-3-2-2-2-3-6">
                <text:number>a.</text:number>
                <text:p text:style-name="al">Het tweede lid wordt gewijzigd en komt te luiden: “Besluiten in de zin van de Algemene wet bestuursrecht kunnen elektronisch worden verzonden, indien deze ondertekend zijn door middel van een elektronische handtekening zoals bedoeld in artikel 2:16 van die wet”.</text:p>
              </text:list-item>
              <text:list-item text:style-override="id1-3-2-2-2-3-7">
                <text:number>b.</text:number>
                <text:p text:style-name="al">Het derde lid komt te vervallen.</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dag na die van de bekendmaking.</text:p>
            <text:p text:style-name="al">Aldus vastgesteld in de vergadering van 3 oktober 2017 door</text:p>
            <text:p text:style-name="al">burgemeester en wethouders van Goeree-Overflakkee,</text:p>
            <text:p text:style-name="al">secretaris,	burgemeester,</text:p>
            <text:p text:style-name="al">W.M. van Esch	mr. A. Grootenboer-Dubbelman</text:p>
            <text:p text:style-name="al">Aldus vastgesteld op 3 oktober 2017 door de</text:p>
            <text:p text:style-name="al">burgemeester van Goeree-Overflakkee,</text:p>
            <text:p text:style-name="al">mr. A. Grootenboer-Dubbelm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36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6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6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Wijziging Besluit elektronisch berichtenver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67</meta:user-defined>
    <meta:user-defined meta:name="OVERHEIDop.GmbID/DC.identifier">gmb-2017-175367</meta:user-defined>
    <meta:user-defined meta:name="OVERHEID.TaxonomieBeleidsagenda/OVERHEID.category">Recht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