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 Ve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17 een besluit genomen op de aanvraag voor een omgevingsvergunning op locatie Achterst Ven 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2 duikers voor overkluizing sloot, brug vervalt</text:p>
            <text:p text:style-name="common-al">Locatie: Achterst Ven 7 te Veghel</text:p>
            <text:p text:style-name="common-al">Zaaknummer: OV-2017-07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36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6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6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chterst Ve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66</meta:user-defined>
    <meta:user-defined meta:name="OVERHEIDop.GmbID/DC.identifier">gmb-2017-175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LD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03 405670</meta:user-defined>
    <meta:user-defined meta:name="OVERHEIDop.versieInformatie"/>
  </office:meta>
</office:document-meta>
</file>