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se Linker Rottekade 219, 3056LG, plaatsen van een rieten overkapping op de bestaande veranda aan de voorzijde van een woning (datum besluit 05-10-2017, dossiernummer OMV.17.09.0006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36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6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64</meta:user-defined>
    <meta:user-defined meta:name="OVERHEIDop.GmbID/DC.identifier">gmb-2017-17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G 219</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759 440649</meta:user-defined>
    <meta:user-defined meta:name="OVERHEIDop.versieInformatie"/>
  </office:meta>
</office:document-meta>
</file>