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isiasingel 43 A te Burgum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43 A te Burgum</text:p>
            <text:p text:style-name="common-al">Z-HZ_WABO-2017-1209    Olo: 3233675</text:p>
            <text:p text:style-name="common-al">het kappen van een vliegden</text:p>
            <text:p text:style-name="common-al">Datum ontvangst: 04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3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risiasingel 43 A te Burgum het kappen van een vli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63</meta:user-defined>
    <meta:user-defined meta:name="OVERHEIDop.GmbID/DC.identifier">gmb-2017-175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N 43</meta:user-defined>
    <meta:user-defined meta:name="OVERHEIDop.woonplaats">Burgum</meta:user-defined>
    <meta:user-defined meta:name="OVERHEIDop.straatnaam">Frisi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53 578955</meta:user-defined>
    <meta:user-defined meta:name="OVERHEIDop.versieInformatie"/>
  </office:meta>
</office:document-meta>
</file>