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enweg 15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atenweg 158A, 3039JP, maken van twee doorbraken in dragende wanden in een woning (datum besluit 05-10-2017, dossiernummer OMV.17.08.0037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5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5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5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enweg 15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54</meta:user-defined>
    <meta:user-defined meta:name="OVERHEIDop.GmbID/DC.identifier">gmb-2017-17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JP 158a</meta:user-defined>
    <meta:user-defined meta:name="OVERHEIDop.woonplaats">Rotterdam</meta:user-defined>
    <meta:user-defined meta:name="OVERHEIDop.straatnaam">Stat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65 438169</meta:user-defined>
    <meta:user-defined meta:name="OVERHEIDop.versieInformatie"/>
  </office:meta>
</office:document-meta>
</file>