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brug, (11021251) plaatsen van aftoppers op de overgebleven pijlers van de gesloopte Zwett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brug, (11021251) plaatsen van aftoppers op de overgebleven pijlers van de gesloopte Zwette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53</meta:user-defined>
    <meta:user-defined meta:name="OVERHEIDop.GmbID/DC.identifier">gmb-2017-175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25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13 578276</meta:user-defined>
    <meta:user-defined meta:name="OVERHEIDop.versieInformatie"/>
  </office:meta>
</office:document-meta>
</file>