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stadion: Bekerwedstrijd 24 okt 2017 Goffertstadio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7</text:p>
            <text:p text:style-name="common-al">
            <text:span text:style-name="nadrukvet">Omschrijving: </text:span>Bekerwedstrijd 24 okt 2017 Goffertstadion (Goffertstadio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7.0398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0-2017</text:p>
            <text:p text:style-name="common-al">
            <text:span text:style-name="nadrukvet">Definitieve beschikking verzonden: </text:span>05-10-2017</text:p>
            <text:p text:style-name="common-al">
            <text:span text:style-name="nadrukvet">Einddatum bezwaartermijn: </text:span>16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oktober 2017 tot en met 16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44F40E1-5507-40BC-82EC-37EAA783B31B" xlink:type="simple">http://www.nijmegen.nl/vergunningpagina/?guid=244F40E1-5507-40BC-82EC-37EAA783B3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35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5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5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stadion: Bekerwedstrijd 24 okt 2017 Goffertstadio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352</meta:user-defined>
    <meta:user-defined meta:name="OVERHEIDop.GmbID/DC.identifier">gmb-2017-175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2.64 425998.08</meta:user-defined>
    <meta:user-defined meta:name="OVERHEIDop.versieInformatie"/>
  </office:meta>
</office:document-meta>
</file>