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: Stationsplein, 5 oktober 2017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0-2017</text:p>
            <text:p text:style-name="common-al">
            <text:span text:style-name="nadrukvet">Omschrijving: </text:span>Stationsplein, 5 oktober 2017, tijdelijke standplaats (Stationsplei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3841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9-2017</text:p>
            <text:p text:style-name="common-al">
            <text:span text:style-name="nadrukvet">Definitieve beschikking verzonden: </text:span>04-10-2017</text:p>
            <text:p text:style-name="common-al">
            <text:span text:style-name="nadrukvet">Einddatum bezwaartermijn: </text:span>15-1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oktober 2017 tot en met 15 nov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8A3EB22-1272-4227-A68B-1DCC9DC92551" xlink:type="simple">http://www.nijmegen.nl/vergunningpagina/?guid=A8A3EB22-1272-4227-A68B-1DCC9DC925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351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51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51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: Stationsplein, 5 oktober 2017,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351</meta:user-defined>
    <meta:user-defined meta:name="OVERHEIDop.GmbID/DC.identifier">gmb-2017-175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33.41 428390.7</meta:user-defined>
    <meta:user-defined meta:name="OVERHEIDop.versieInformatie"/>
  </office:meta>
</office:document-meta>
</file>