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21 okto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Molenstraat, 21 oktober 2017, Tijdelijke standplaats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84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7</text:p>
            <text:p text:style-name="common-al">
            <text:span text:style-name="nadrukvet">Definitieve beschikking verzonden: </text:span>04-10-2017</text:p>
            <text:p text:style-name="common-al">
            <text:span text:style-name="nadrukvet">Einddatum bezwaartermijn: </text:span>15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7 tot en met 15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32C3F71-9E97-48F1-81F3-6DB3A50694AE" xlink:type="simple">http://www.nijmegen.nl/vergunningpagina/?guid=532C3F71-9E97-48F1-81F3-6DB3A50694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21 okto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50</meta:user-defined>
    <meta:user-defined meta:name="OVERHEIDop.GmbID/DC.identifier">gmb-2017-17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