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D 73 te Norg, het kappen van een lariks en twee conifer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73</text:p>
            <text:p text:style-name="common-al">Activiteit: kappen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D 73 te Norg, het kappen van een lariks en twee conifer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5</meta:user-defined>
    <meta:user-defined meta:name="OVERHEIDop.GmbID/DC.identifier">gmb-2017-17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73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97 566322</meta:user-defined>
    <meta:user-defined meta:name="OVERHEIDop.versieInformatie"/>
  </office:meta>
</office:document-meta>
</file>