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bouwen van een vrijstaande woning op het perceel Middeleeuwen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5 oktober 2017 heeft de gemeente Dalfsen een aanvraag ontvangen voor het bouwen van een vrijstaande woning op het perceel Middeleeuwen in Dalfsen. De aanvraag is geregistreerd onder zaaknummer Z/17/570258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75348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348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348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bouwen van een vrijstaande woning op het perceel Middeleeuwen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5348</meta:user-defined>
    <meta:user-defined meta:name="OVERHEIDop.GmbID/DC.identifier">gmb-2017-1753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ZB 12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350.27 503187.61</meta:user-defined>
    <meta:user-defined meta:name="OVERHEIDop.versieInformatie"/>
  </office:meta>
</office:document-meta>
</file>