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Q-Music Fout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Q-Music feest</text:p>
            <text:p text:style-name="common-al">Datum evenement:	14 oktober 2017</text:p>
            <text:p text:style-name="common-al">Locatie:	Soerenseweg 73 in Apeldoorn</text:p>
            <text:p text:style-name="common-al">Datum vergunning:			6 oktober 2017</text:p>
            <text:p text:style-name="common-al">Vergunningsnummer:			17/540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34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Q-Music Fout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47</meta:user-defined>
    <meta:user-defined meta:name="OVERHEIDop.GmbID/DC.identifier">gmb-2017-175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