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ltastraat 11, (11021230) verhuizen van de stichting Omrin estafette van de Zwettestraat 9 naar Voltastraat 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4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4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4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ltastraat 11, (11021230) verhuizen van de stichting Omrin estafette van de Zwettestraat 9 naar Voltastraat 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44</meta:user-defined>
    <meta:user-defined meta:name="OVERHEIDop.GmbID/DC.identifier">gmb-2017-175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E 11</meta:user-defined>
    <meta:user-defined meta:name="OVERHEIDop.woonplaats">Leeuwarden</meta:user-defined>
    <meta:user-defined meta:name="OVERHEIDop.straatnaam">Volt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734 578941</meta:user-defined>
    <meta:user-defined meta:name="OVERHEIDop.versieInformatie"/>
  </office:meta>
</office:document-meta>
</file>