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Rijtvenweg 5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erkatelier Vergunningverlening, Toezicht en Handhaving (VTH)De gemeente heeft op 5 oktober 2017 besloten om de beslistermijn voor de aanvraag met zaaknummer OV-2017-0507 voor een omgevingsvergunning op locatie Rijtvenweg 5 Sint-Oedenrode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75340</text:span><text:line-break/><text:date style:data-style-name="dag" text:fixed="true" text:date-value="2017-10-10"/><text:line-break/><text:date style:data-style-name="jaar" text:fixed="true" text:date-value="2017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340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340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Rijtvenweg 5 Sint-Oeden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0</meta:user-defined>
    <meta:user-defined meta:name="OVERHEIDop.publicationIssue">175340</meta:user-defined>
    <meta:user-defined meta:name="OVERHEIDop.GmbID/DC.identifier">gmb-2017-1753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1PJ 5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5567 394314</meta:user-defined>
    <meta:user-defined meta:name="OVERHEIDop.versieInformatie"/>
  </office:meta>
</office:document-meta>
</file>