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verwerkingsruimte, een kas en het aanleggen van een bassin, 1e Loosterweg 1 b, 2182BL Hillegom, Kenmerk Z-17-023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werkingsruimte, een kas en het aanleggen van een bassin</text:p>
            <text:p text:style-name="common-al">
            <text:span text:style-name="nadrukcur">Datum ontvangst 5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33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verwerkingsruimte, een kas en het aanleggen van een bassin, 1e Loosterweg 1 b, 2182BL Hillegom, Kenmerk Z-17-023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5338</meta:user-defined>
    <meta:user-defined meta:name="OVERHEIDop.GmbID/DC.identifier">gmb-2017-17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L 1b</meta:user-defined>
    <meta:user-defined meta:name="OVERHEIDop.woonplaats">Hillegom</meta:user-defined>
    <meta:user-defined meta:name="OVERHEIDop.straatnaam">1e Looster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198 480052</meta:user-defined>
    <meta:user-defined meta:name="OVERHEIDop.versieInformatie"/>
  </office:meta>
</office:document-meta>
</file>