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geweigerd; dossiernummer Om17.0351, Karensstraat 84, 6121 ZA Bor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geweigerd.</text:p>
            <text:p text:style-name="common-al"/>
            <text:p text:style-name="common-al">Omschrijving activiteit(en): inrit naast het huis realiseren</text:p>
            <text:p text:style-name="common-al">Locatie: Karensstraat 84, 6121 ZA Born </text:p>
            <text:p text:style-name="common-al">Dossiernummer: Om17.0351</text:p>
            <text:p text:style-name="common-al">Verzenddatum besluit: 4 oktober 2017</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text:p>
              </text:list-item>
              <text:list-item text:style-override="id1-3-2-1-1-10-4">
                <text:number>-</text:number>
                <text:p text:style-name="al">de gronden van het bezwaar.</text:p>
              </text:list-item>
            </text:list>
            <text:p text:style-name="common-al">De termijn voor het indienen van een bezwaarschrift bedraagt zes weken na verzenddatum van het besluit.</text:p>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75337</text:span><text:line-break/><text:date style:data-style-name="dag" text:fixed="true" text:date-value="2017-10-11"/><text:line-break/><text:date style:data-style-name="jaar" text:fixed="true" text:date-value="2017-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5337</text:span><text:date style:data-style-name="nicedate" text:fixed="true" text:date-value="2017-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5337</text:span><text:date style:data-style-name="nicedate" text:fixed="true" text:date-value="2017-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geweigerd; dossiernummer Om17.0351, Karensstraat 84, 6121 ZA Born (reguliere voorbereidings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1</meta:user-defined>
    <meta:user-defined meta:name="OVERHEIDop.publicationIssue">175337</meta:user-defined>
    <meta:user-defined meta:name="OVERHEIDop.GmbID/DC.identifier">gmb-2017-17533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21ZA 84</meta:user-defined>
    <meta:user-defined meta:name="OVERHEIDop.woonplaats">Born</meta:user-defined>
    <meta:user-defined meta:name="OVERHEIDop.straatnaam">Karensstraat</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5209 338147</meta:user-defined>
    <meta:user-defined meta:name="OVERHEIDop.versieInformatie"/>
  </office:meta>
</office:document-meta>
</file>