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55 (Tudorpark kavel 8), bouwen van een woning, verzenddatum 05-10-2017, zaaknummer 2451752, olonummer 31098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3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55 (Tudorpark kavel 8), bouwen van een woning, verzenddatum 05-10-2017, zaaknummer 2451752, olonummer 3109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34</meta:user-defined>
    <meta:user-defined meta:name="OVERHEIDop.GmbID/DC.identifier">gmb-2017-17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4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21 478252</meta:user-defined>
    <meta:user-defined meta:name="OVERHEIDop.versieInformatie"/>
  </office:meta>
</office:document-meta>
</file>