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7, 169278: Baarsveen 504Gemeente Nissewaard - Aanvraag omgevingsvergunning Bouwen –  Baarsveen 50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7, 169278 van 4 oktober 2017 is een verkeerd adres gepubliceerd.</text:p>
            <text:p text:style-name="common-al">Het juiste adres is: Baarsveen 501, 3205 BJ Spijkenisse</text:p>
            <text:p text:style-name="common-al">Hieronder staat de juiste tekst van de kennisgeving.</text:p>
            <text:p text:style-name="common-al"/>
            <text:p text:style-name="common-al"/>
            <text:p text:style-name="tussenkopcur">Waar</text:p>
            <text:p text:style-name="common-al">Baarsveen 501, 3205 BJ Spijkenisse.</text:p>
            <text:p text:style-name="tussenkopcur">Omschrijving</text:p>
            <text:p text:style-name="common-al">Het aanpass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5.</text:p>
            <text:p text:style-name="tussenkopcur">Datum ontvangst</text:p>
            <text:p text:style-name="common-al">21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7, 169278: Baarsveen 504Gemeente Nissewaard - Aanvraag omgevingsvergunning Bouwen –  Baarsveen 50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33</meta:user-defined>
    <meta:user-defined meta:name="OVERHEIDop.GmbID/DC.identifier">gmb-2017-175333</meta:user-defined>
    <meta:user-defined meta:name="OVERHEID.TaxonomieBeleidsagenda/OVERHEID.category">Ruimte en infrastructuur | Organisatie en beleid</meta:user-defined>
    <meta:user-defined meta:name="OVERHEIDop.referentienummer">20170335</meta:user-defined>
    <meta:user-defined meta:name="DCTERMS.abstract">De gemeente heeft een aanvraag omgevingsvergunning ontvangen voor het aanpassen van de schuur aan de Baarsveen 501 te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J 501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84 428152</meta:user-defined>
    <meta:user-defined meta:name="OVERHEIDop.versieInformatie"/>
  </office:meta>
</office:document-meta>
</file>