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eyweg ongenummerd ter hoogte van nummer 791 hoek Grevenberg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p het terrein Leyweg ongenummerd ter hoogte van nummer 791 hoek Grevenbergstraat</text:p>
            <text:p text:style-name="common-al"/>
            <text:p text:style-name="common-al">Ons kenmerk: 2017185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 Leyweg ongenummerd ter hoogte van nummer 791 hoek Grevenbergstraat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3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3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eyweg ongenummerd ter hoogte van nummer 791 hoek Grevenberg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32</meta:user-defined>
    <meta:user-defined meta:name="OVERHEIDop.GmbID/DC.identifier">gmb-2017-175332</meta:user-defined>
    <meta:user-defined meta:name="OVERHEID.TaxonomieBeleidsagenda/OVERHEID.category">Ruimte en infrastructuur | Organisatie en beleid</meta:user-defined>
    <meta:user-defined meta:name="DCTERMS.abstract">Het plaatsen van een kiosk op het terrein Leyweg ongenummerd ter hoogte van nummer 791 hoek Grevenbergstraat</meta:user-defined>
    <meta:user-defined meta:name="OVERHEIDop.referentienummer">201718511/64963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M 7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66.868 451584.37</meta:user-defined>
    <meta:user-defined meta:name="OVERHEIDop.versieInformatie"/>
  </office:meta>
</office:document-meta>
</file>