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indie 32 te Nietap, het kappen van een atlas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indie 32 </text:p>
            <text:p text:style-name="common-al">Activiteit: het kappen van een atlas ceder</text:p>
            <text:p text:style-name="common-al">Datum besluit: 19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indie 32 te Nietap, het kappen van een atlas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33</meta:user-defined>
    <meta:user-defined meta:name="OVERHEIDop.GmbID/DC.identifier">gmb-2017-17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E 32</meta:user-defined>
    <meta:user-defined meta:name="OVERHEIDop.woonplaats">Nietap</meta:user-defined>
    <meta:user-defined meta:name="OVERHEIDop.straatnaam">Oostindië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193 572967</meta:user-defined>
    <meta:user-defined meta:name="OVERHEIDop.versieInformatie"/>
  </office:meta>
</office:document-meta>
</file>