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343, 1171PL Badhoevedorp, Tétris Design &amp; Build B.V., het plaatsen van twee luchtbehandelingskasten op het dak van het kantoorgebouw, datum besluit: 05-10-2017 (datum besluit is datum bekendmaking), zaak 5300463, OLO-nummer: 3148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2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343, 1171PL Badhoevedorp, Tétris Design &amp; Build B.V., het plaatsen van twee luchtbehandelingskasten op het dak van het kantoorgebouw, datum besluit: 05-10-2017 (datum besluit is datum bekendmaking), zaak 5300463, OLO-nummer: 3148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23</meta:user-defined>
    <meta:user-defined meta:name="OVERHEIDop.GmbID/DC.identifier">gmb-2017-1753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8 482694</meta:user-defined>
    <meta:user-defined meta:name="OVERHEIDop.versieInformatie"/>
  </office:meta>
</office:document-meta>
</file>