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aanvraagingetrokken;dossiernummer OM17.0187, Rijksweg Noord 33 , 6162 AB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herbestemming van de voormalige Paterskerk tot een apotheek-artsenpraktijk</text:p>
            <text:p text:style-name="common-al">Locatie: Rijksweg Noord 33, 6162 AB Geleen</text:p>
            <text:p text:style-name="common-al">Ontvangstdatum aanvraag: 26-04-2017</text:p>
            <text:p text:style-name="common-al">Dossiernummer: Om17.0187</text:p>
            <text:p text:style-name="common-al">Datum verzoek intrekking: 02-10-2017</text:p>
            <text:p text:style-name="common-al"/>
            <text:p text:style-name="last-al">Tegen deze ingetrokken aanvraag om omgevingsvergunning kunt u geen bezwaarschrift of zienswijze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5322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32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32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aanvraagingetrokken;dossiernummer OM17.0187, Rijksweg Noord 33 , 6162 AB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322</meta:user-defined>
    <meta:user-defined meta:name="OVERHEIDop.GmbID/DC.identifier">gmb-2017-1753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2AB 33</meta:user-defined>
    <meta:user-defined meta:name="OVERHEIDop.woonplaats">Geleen</meta:user-defined>
    <meta:user-defined meta:name="OVERHEIDop.straatnaam">Rijksweg Noord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6310 331422</meta:user-defined>
    <meta:user-defined meta:name="OVERHEIDop.versieInformatie"/>
  </office:meta>
</office:document-meta>
</file>