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straat 2, kappen drieenzestig bomen op zesendertig verschillende locaties (zaak: 2745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ijnlandstraat 2</text:span>
            <text:span text:style-name="nadrukvet"/>
            <text:span text:style-name="nadrukvet"> – </text:span>voor het kappen van drieenzestig bomen op zesendertig verschillende locaties in het openbaar gebied verzonden op 1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53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straat 2, kappen drieenzestig bomen op zesendertig verschillende locaties (zaak: 2745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32</meta:user-defined>
    <meta:user-defined meta:name="OVERHEIDop.GmbID/DC.identifier">gmb-2017-1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X 2</meta:user-defined>
    <meta:user-defined meta:name="OVERHEIDop.woonplaats">Zwolle</meta:user-defined>
    <meta:user-defined meta:name="OVERHEIDop.straatnaam">Rijnlan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650 505083</meta:user-defined>
    <meta:user-defined meta:name="OVERHEIDop.versieInformatie"/>
  </office:meta>
</office:document-meta>
</file>