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loterweg 301, 1171 VB, plaatsen van nieuwe kozijnen in dichte gevel, 05-10-2017, zaaknummer 2519937, olonummer 323700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31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1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1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loterweg 301, 1171 VB, plaatsen van nieuwe kozijnen in dichte gevel, 05-10-2017, zaaknummer 2519937, olonummer 3237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318</meta:user-defined>
    <meta:user-defined meta:name="OVERHEIDop.GmbID/DC.identifier">gmb-2017-17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B 301</meta:user-defined>
    <meta:user-defined meta:name="OVERHEIDop.woonplaats">Badhoevedorp</meta:user-defined>
    <meta:user-defined meta:name="OVERHEIDop.straatnaam">Slot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092 482998</meta:user-defined>
    <meta:user-defined meta:name="OVERHEIDop.versieInformatie"/>
  </office:meta>
</office:document-meta>
</file>