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nieuwe aansluiting ter uitbreiding van het glasvezelnetwerk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10-2017</text:p>
            <text:p text:style-name="common-al">Locatie: Rumpsterweg 4 in Bunnik</text:p>
            <text:p text:style-name="common-al">Zaaknummer: 486387</text:p>
            <text:p text:style-name="common-al">Activiteit: het uitvoeren, hebben en onderhouden van een telecommunicatiekabel</text:p>
            <text:p text:style-name="common-al">Bestuursorgaan: college van burgemeester en wethouders</text:p>
            <text:p text:style-name="common-al">Datum verzending besluit: 06-10-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31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1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1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een nieuwe aansluiting ter uitbreiding van het glasvezelnetwerk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13</meta:user-defined>
    <meta:user-defined meta:name="OVERHEIDop.GmbID/DC.identifier">gmb-2017-175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K 4</meta:user-defined>
    <meta:user-defined meta:name="OVERHEIDop.woonplaats">Bunnik</meta:user-defined>
    <meta:user-defined meta:name="OVERHEIDop.straatnaam">Rump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268 452616</meta:user-defined>
    <meta:user-defined meta:name="OVERHEIDop.versieInformatie"/>
  </office:meta>
</office:document-meta>
</file>