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Venenweg nabij 11, 1161 AK, plaatsen van een tijdelijk bouwbord, 03-10-2017, zaaknummer 2520008, olonummer 32371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31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1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1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Venenweg nabij 11, 1161 AK, plaatsen van een tijdelijk bouwbord, 03-10-2017, zaaknummer 2520008, olonummer 32371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312</meta:user-defined>
    <meta:user-defined meta:name="OVERHEIDop.GmbID/DC.identifier">gmb-2017-175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AK 11</meta:user-defined>
    <meta:user-defined meta:name="OVERHEIDop.woonplaats">Zwanenburg</meta:user-defined>
    <meta:user-defined meta:name="OVERHEIDop.straatnaam">Venen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888 488518</meta:user-defined>
    <meta:user-defined meta:name="OVERHEIDop.versieInformatie"/>
  </office:meta>
</office:document-meta>
</file>