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20, (11021275) vervangen van de reclame doosletters boven de entree, het vervangen van de reclame folie en het zwart schilderen van de lichtba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0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0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0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120, (11021275) vervangen van de reclame doosletters boven de entree, het vervangen van de reclame folie en het zwart schilderen van de lichtbak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08</meta:user-defined>
    <meta:user-defined meta:name="OVERHEIDop.GmbID/DC.identifier">gmb-2017-175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A 122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0 579403</meta:user-defined>
    <meta:user-defined meta:name="OVERHEIDop.versieInformatie"/>
  </office:meta>
</office:document-meta>
</file>