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oktober 2017</text:p>
            <text:p text:style-name="common-al">Locatie: Schoudermantel nabij nr 32 in Bunnik</text:p>
            <text:p text:style-name="common-al">Zaaknummer: 486651</text:p>
            <text:p text:style-name="common-al">Activiteit: het (om)leggen van een laagspanningskabel</text:p>
            <text:p text:style-name="common-al">Bestuursorgaan: college van burgemeester en wethouders </text:p>
            <text:p text:style-name="common-al">Datum verzending besluit: 6 okto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30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05</meta:user-defined>
    <meta:user-defined meta:name="OVERHEIDop.GmbID/DC.identifier">gmb-2017-17530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3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58 452647</meta:user-defined>
    <meta:user-defined meta:name="OVERHEIDop.versieInformatie"/>
  </office:meta>
</office:document-meta>
</file>