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p text:style-name="al">De raad van de gemeente Slochteren; </text:p>
            <text:p text:style-name="al">Gelezen het voorstel van het college van burgemeester en wethouders van 22 augustus 2017;</text:p>
            <text:p text:style-name="al">Gelet op artikel 15.33 van de Wet milieubeheer;</text:p>
            <text:p text:style-name="al">Besluit de Verordening op de heffing en invordering van afvalstoffenheff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bedoeld in hoofdstuk 1.1 van de tarieventabel is verschuldigd bij het begin van het belastingjaar.</text:p>
            <text:p text:style-name="al">2. De belasting bedoeld in hoofdstuk 1.2 van de tarieventabel is verschuldigd bij de aanvang van de dienstverlening.</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p text:style-name="al">2. 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p text:style-name="al">3. In afwijking van het eerste lid geldt, in geval het totaalbedrag van de op één aanslagbiljet verenigde aanslagen gelijk is of minder dan € 50,- of meer is dan € 3.000,-, dat de aanslagen moeten worden betaald in één termijn die vervalt één maand na de dagtekening van het aanslagbiljet.</text:p>
            <text:p text:style-name="al">4. De belasting moet worden betaald ingeval de kennisgeving bedoeld in artikel 6, tweede lid: </text:p>
            <text:p text:style-name="al"> a. mondeling wordt gedaan, op het moment van het doen van de kennisgeving;</text:p>
            <text:p text:style-name="al"> b. schriftelijk wordt gedaan, op het moment van het uitreiken van de kennisgeving, dan wel ingeval van toezending daarvan, binnen 30 dagen na dagtekening van de kennisgeving.</text:p>
            <text:p text:style-name="al">5.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9.</text:span> Vrijstelling medisch afval</text:p>
            <text:p text:style-name="al">Voor belastingplichtigen door wie blijkens kopie van een schriftelijke verklaring van huisarts of medisch specialist als gevolg van een chronische ziekte of handicap extra afvalstoffen worden aangeboden, wordt kosteloos een extra container inclusief 6 ledigingen, in gebruik gegeven voor deze extra afvalstoffen. </text:p>
            <text:p text:style-name="al"/>
          </text:section>
          <text:section text:name="artikel_id1-3-2-2-10" text:style-name="artikel">
            <text:p text:style-name="artikel_kop_titel"><text:span text:style-name="artikel_kop_label">Artikel</text:span> <text:span text:style-name="artikel_kop_nr">10.</text:span> Kwijtschelding</text:p>
            <text:p text:style-name="al">1. Bij de invordering van afvalstoffenheffing kan kwijtschelding worden verleend voor de tarieven genoemd onder hoofdstuk 1, paragraaf 1.1 van de tarieventabel.</text:p>
            <text:p text:style-name="al">2. Voor de overige tarieven in de tarieventabel wordt geen kwijtschelding verleent.</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18.</text:p>
            <text:p text:style-name="al">3. De Verordening reinigingsheffingen 2017 van 27 okto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afvalstoffenheffing 2018.</text:p>
            <text:p text:style-name="al"/>
            <text:p text:style-name="al"/>
          </text:section>
        </text:section>
        <text:section text:name="regeling-sluiting_id1-3-2-3" text:style-name="regeling-sluiting">
          <text:section text:name="ondertekening_id1-3-2-3-1">
            <text:p><text:span text:style-name="functie">Aldus vastgesteld op 28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 </text:span></text:p>
          </text:section>
        </text:section>
        <text:section text:name="bijlage_id1-3-2-4" text:style-name="bijlage">
          <text:p text:style-name="bijlage_top"/>
          <text:p text:style-name="artikel_kop_titel"><text:span text:style-name="label">Tarieventabel</text:span> </text:p>
        </text:section>
        <text:section text:name="bijlage_id1-3-2-5" text:style-name="bijlage">
          <text:p text:style-name="bijlage_top"/>
          <text:p text:style-name="artikel_kop_titel"><text:span text:style-name="label">behorende bij de 'Verordening afvalstoffenheffing 2018'.</text:span> </text:p>
          <text:p text:style-name="al"/>
          <text:p text:style-name="al">
          <text:span text:style-name="nadrukvet">Hoofdstuk 1 Maatstaven en jaarlijkse tarieven afvalstoffenheffing</text:span>
        </text:p>
          <text:p text:style-name="al"/>
          <text:p text:style-name="al">1.1 De belasting bedraagt per perceel per belastingjaar € 150,-.</text:p>
          <text:p text:style-name="al">1.1.1 indien het perceel op 1 januari van het belastingjaar wordt gebruikt door één persoon vermeerderd met € 56,-;</text:p>
          <text:p text:style-name="al">1.1.2 indien het perceel op 1 januari van het belastingjaar wordt gebruikt door twee of meer personen vermeerderd met € 84,-.</text:p>
          <text:p text:style-name="al"/>
          <text:p text:style-name="al">1.2 De belasting als bedoeld in onderdeel 1.1 wordt vermeerderd voor het op 1 januari van het belastingjaar of, indien de belastingplicht later aanvangt, bij aanvang van de belastingplicht in bruikleen hebben van een éxtra (= boven hetgeen volgens de gemeentelijke afvalstoffenverordening aan het perceel is verstrekt):</text:p>
          <text:p text:style-name="al"> 1.2.1 container van 240 liter, bestemd voor groente-, fruit- en tuinafval, per extra container met € 12,50;</text:p>
          <text:p text:style-name="al"> 1.2.2 container van 140 liter, bestemd voor groente-, fruit- en tuinafval, per extra container met € 10,-;</text:p>
          <text:p text:style-name="al">1.2.3 container van 240 liter, bestemd voor de overige huishoudelijke afvalstoffen, per extra container met € 25,-;</text:p>
          <text:p text:style-name="al">1.2.4 container van 140 liter, bestemd voor de overige huishoudelijke afvalstoffen, per extra container met € 17,50;</text:p>
          <text:p text:style-name="al">1.2.5 het vervangen van een kapotte c.q. verdwenen container of afvalpas bedraagt € 20,-.</text:p>
          <text:p text:style-name="al"/>
          <text:p text:style-name="al">
          <text:span text:style-name="nadrukvet">Hoofdstuk 2 Maatstaven en overige tarieven afvalstoffenheffing</text:span>
        </text:p>
          <text:p text:style-name="al"/>
          <text:p text:style-name="al">2.1 Onverminderd het bepaalde in hoofdstuk 1 bedraagt de belasting voor:</text:p>
          <text:p text:style-name="al">2.1.1 het op aanvraag inzamelen van grove huishoudelijke afvalstoffen (maximaal 1 m³) per aanvraag € 40,-;</text:p>
          <text:p text:style-name="al">2.1.2 het achterlaten van grove huishoudelijke afvalstoffen (maximaal 1 m³) op een daartoe ter beschikking gestelde plaats € 20,-;</text:p>
          <text:p text:style-name="al">2.1.3 het op aanvraag inzamelen van bouw- en sloopafval (maximaal 1 m³) per aanvraag € 60,00;</text:p>
          <text:p text:style-name="al">2.1.4 het achterlaten van bouw- en sloopafval (maximaal 1 m³) op een daartoe ter beschikking gestelde plaats € 30,-;</text:p>
          <text:p text:style-name="al">2.1.5 het op aanvraag inzamelen van grof tuinafval (maximaal 1 m³) per aanvraag € 20,-;</text:p>
          <text:p text:style-name="al">2.1.6 het achterlaten van grof tuinafval op een daartoe ter beschikking gestelde plaats € 0,00.</text:p>
          <text:p text:style-name="al"/>
          <text:p text:style-name="al">Behoort bij raadsbesluit van 28 september 2017. </text:p>
          <text:p text:style-name="al"/>
          <text:p text:style-name="al">Burgemeester</text:p>
          <text:p text:style-name="al"/>
          <text:p text:style-name="al">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17530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04</meta:user-defined>
    <meta:user-defined meta:name="OVERHEIDop.GmbID/DC.identifier">gmb-2017-175304</meta:user-defined>
    <meta:user-defined meta:name="OVERHEID.TaxonomieBeleidsagenda/OVERHEID.category">Bestuur | Organisatie en beleid</meta:user-defined>
    <meta:user-defined meta:name="OVERHEID.Gemeente/DC.spatial">Slochteren</meta:user-defined>
    <meta:user-defined meta:name="OVERHEIDop.referentienummer">2017005364</meta:user-defined>
    <meta:user-defined meta:name="DCTERMS.alternative">Afvalstoffenverordening 2018</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